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200%" style:shadow="none"/>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ssage 2 – A teacher talking about teaching writing</text:p>
      <text:p text:style-name="P1">Well a lot of my kids do much better with writing on the computer, because they know that they can go back and change it, or fix it, or they can get spelling help, or they can even get grammar help, or they can maybe even get, syntax help, if it says this is awkward or something turn the sentence around. So my students do a lot better with writing if they do it on the computer than if they are asked to do it pencil and paper. So that's what i make them do their webbing, you know what a webbing is don't you? where you, web out an idea ... </text:p>
      <text:p text:style-name="P1"/>
      <text:p text:style-name="P1">Passage 5 – A story about a soldier</text:p>
      <text:p text:style-name="P1">He was ... had been helping had one guy that was pretty bad off, and this guy passed away (didn't make it). And so they started to get Warren to do something else with some of the other guys. <text:s/>“I'm through, I'm not working anymore with them.” he told them. And they swore, “yes you are!” He said, “What are you gonna do? send me back over to Vietnam?” But they sent him home. <text:s/>But he was ... he was not a very enthusiastic soldier, I don't think at any time, and especially after he came home.</text:p>
      <text:p text:style-name="P1"/>
      <text:p text:style-name="P1">Passage 6 – A caterer talks about New Year's eve.</text:p>
      <text:p text:style-name="P1">You know what? <text:s/>Actually, I don't believe they have anything booked so far. A lot of times I think this year people are more going out rather than having people come in to their homes and things. I've usually … I've worked for different hotels where I've always worked on new year's eve, and my husband this year is like “yknow, but we don't even have any plans. We were gonna maybe do with friends and they're going to California, so I'm not sure even exactly what I'm gonna do, but right now there's not an event scheduled.</text:p>
      <text:p text:style-name="P1"/>
      <text:p text:style-name="P1">Passage 7 – Compatibility in a relationship.</text:p>
      <text:p text:style-name="P1">I just don't ... I just don't like this ... is not so … is this something, when I look long term, is this something that I wanna deal with for the rest of my life? And I said “No it just isn't”, yknow? And i think that you have to look, and see if you're compatible with somebody before <text:s/>yknow. <text:s/>People get into situations and they marry people that you … you're, from the outside, you can look and you can think, “Are you nuts?”, yknow? <text:s/>“That is never gonna work.” <text:s/>So I think that you just kinda hafta take into consideration, yknow, Are you compatible? Do you really feel like this is something that's gonna, that's gonna work and be positive?</text:p>
      <text:p text:style-name="P1"/>
      <text:p text:style-name="P1"><text:soft-page-break/>Passage 11 – Racist grandparents?</text:p>
      <text:p text:style-name="P1">Um, yes, and no they're kind of weird, like, that um, one set of grandparents, really I can't hear ever says anything. There's a set on the other side that ... they are a little bit more racist, um, but at the same, time, it I don't know, they almost set up like a double standard for black people. There are black people that they really like, and I mean they're actually friends with some black people, and there are black people that they don't like for whatever the reason may be, and, those are the people that they're racist towards. I mean it's the same thing that goes with, white people. Obviously there are white people you can stand they're white people that are just, obnoxious and you don't wanna deal with. um I mean it's basically the same, thing.</text:p>
      <text:p text:style-name="P1"/>
      <text:p text:style-name="P1">Passage 12 – Intelligence in air traffic control.</text:p>
      <text:p text:style-name="P1">Yeah, so, it's, it's a really tough thing to do. I mean you have to be sort of organized, and I don't know, sort of a maverick, I guess. Because, if … <text:s/>If you could, give a test that would tell who could be an air traffic controller who couldn't you'd be a millionaire because the government would buy that from you. Because, intelligence, is not a factor. I mean there are people who do this job, who I mean are not stupid, but they're not college educated and really intelligent. <text:s/>But they're extremely good at it. And then the other people uh that .. I know of one, that I work with, on a regular basis. He is, got a masters degree and he's, yknow, he, reads continuously he's, always up. <text:s/>I mean if you ask him anything about like, what's going on on, overseas or anywhere, he knows that like the back of his hand, but he's one of our weakest ones.</text:p>
      <text:p text:style-name="P1"/>
      <text:p text:style-name="P1">Passage 15 – Getting rid of half</text:p>
      <text:p text:style-name="P1">That's actually a really interesting thing too, because especially coming back, yknow, and moving all my stuff out of storage, I've just been on this … yknow. <text:s/>I'm getting rid of half of everything I own, because over there it's, yknow ... It just feels so weird to come back and I feel so loaded down. Especially when I've spent so much time just living out of a suitcase yknow. I just really realize, I have so much stuff that I don't need because there yknow everyone has just sort of like, a little closet with clothes yknow there isn't stuff all around. Everything is more expensive so everyone has a lot less, and here it's like, everything is so, relatively inexpensive that it's like, yknow. <text:s/>Picture frames or something there might be yknow twenty five dollars for one so you buy one. Here, oh, yknow they're five dollars a piece lets buy five yknow.</text:p>
      <text:p text:style-name="P1"/>
      <text:p text:style-name="P1"/>
      <text:p text:style-name="P1"/>
      <text:p text:style-name="P1"/>
      <text:p text:style-name="P1"><text:soft-page-break/>Passage 19 – Pregnancy going well.</text:p>
      <text:p text:style-name="P1">It's been, it's been a remarkably well. <text:s/>I mean I haven't had any problems. <text:s/>I found out pretty early which was kind of strange in about, four weeks, and I went in, and uh I had a check-up and my doctor he thought I was about seven but they wanted to do an ultrasound. Well the thing is they did this ultrasound, they didn't find anything so, which was really kinda creepy because they didn't know, because there's that whole tubal pregnancy thing and all this stuff. And, and the guy that did my ultrasound wasn't my regular doctor and he's kind of, little, he's just a little abrupt for me. And he says, “well yknow if this is what it is yknow you could have a lot of serious problems you could die”, and all this stuff. And I said, “wait a minute, i'm not ready for this.” <text:s/>But, after, after we figured out that it was just the time period, other than that, it's gone really well. I mean, I just, I … and I know we just finished our lamaze classes last night, and there were some women in there, they're huge. <text:s/>I mean these girls can't even get off the floor and I just feel really sorry for them. For me, it's it's gone very very well. I mean, I haven't really had any problems.</text:p>
      <text:p text:style-name="P1"/>
      <text:p text:style-name="P1">Passage 21 – The importance of teachers.</text:p>
      <text:p text:style-name="P1">I think, maybe if, teachers just their status in society isn't real high when it should be. It's more, like I yknow, I've heard that like garbage men get paid more than teachers yknow and, how, but it um ... So it's just like, people always talk about yknow education for the, yknow ... We gotta like, think about our child's future or whatever, but really teachers are paid crap, and like, don't really get a lot of respect from anybody. Like professors and stuff get, get, like, more of a respect. But, like, it's just like, like the teachers that you have especially in elementary school, like in critical periods in, in your life like in, like especially in adolescence too, like really influence like how you are as a person. And like people don't, like take that for granted a lot, like if you have bad teachers in one subject you're gonna hate that subject, yknow. And, like if you have good teachers you're gonna love it. <text:s/>I mean, that really, influences too like how, like what you wanna do with your life yknow, and people don't really acknowledge that too m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0-04T03:11:39</dc:date>
    <dc:creator>Keith Johnson</dc:creator>
    <meta:generator>OpenOffice.org/3.2$Unix OpenOffice.org_project/320m18$Build-9502</meta:generator>
    <meta:editing-duration>PT07H21M55S</meta:editing-duration>
    <meta:editing-cycles>5</meta:editing-cycles>
    <meta:document-statistic meta:table-count="0" meta:image-count="0" meta:object-count="0" meta:page-count="3" meta:paragraph-count="18" meta:word-count="1389" meta:character-count="7304"/>
  </office:meta>
</office:document-meta>
</file>